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136100000DB4CFC3D7D1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 style:list-style-name="L1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42.002cm" svg:height="29.7cm" svg:x="-6.853cm" svg:y="-4.294cm">
          <draw:image xlink:href="Pictures/100000000000136100000DB4CFC3D7D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15T21:46:15.471000000</meta:creation-date>
    <dc:date>2017-08-15T21:46:53.007000000</dc:date>
    <meta:editing-duration>PT38S</meta:editing-duration>
    <meta:editing-cycles>1</meta:editing-cycles>
    <meta:document-statistic meta:object-count="26"/>
    <meta:generator>LibreOffice/4.4.5.2$Windows_x86 LibreOffice_project/a22f674fd25a3b6f45bdebf25400ed2adff0ff99</meta:generator>
  </office:meta>
</office:document-meta>
</file>